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top="0in" fo:margin-bottom="0.111in" style:contextual-spacing="false" fo:line-height="100%"/>
    </style:style>
    <style:style style:name="P4" style:family="paragraph" style:parent-style-name="Standard">
      <style:paragraph-properties fo:margin-top="0in" fo:margin-bottom="0in" style:contextual-spacing="false" fo:line-height="100%"/>
    </style:style>
    <style:style style:name="P5" style:family="paragraph" style:parent-style-name="Standard" style:list-style-name="WWNum2">
      <style:paragraph-properties fo:margin-top="0in" fo:margin-bottom="0in" style:contextual-spacing="false" fo:line-height="100%" style:vertical-align="baseline"/>
    </style:style>
    <style:style style:name="P6" style:family="paragraph" style:parent-style-name="Standard">
      <style:paragraph-properties fo:margin-top="0in" fo:margin-bottom="0in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in" fo:margin-bottom="0.111in" style:contextual-spacing="false" fo:line-height="100%"/>
      <style:text-properties style:font-name="Times New Roman" fo:font-size="12pt" officeooo:rsid="000eee86" officeooo:paragraph-rsid="000eee86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in" fo:margin-bottom="0.111in" style:contextual-spacing="false" fo:line-height="100%"/>
      <style:text-properties officeooo:rsid="000eee86" officeooo:paragraph-rsid="000eee86"/>
    </style:style>
    <style:style style:name="T1" style:family="text">
      <style:text-properties fo:color="#000000" loext:opacity="100%" fo:font-size="14pt" fo:font-weight="bold" fo:background-color="#ffffff" loext:char-shading-value="0" style:font-size-asian="14pt" style:font-weight-asian="bold" style:font-name-complex="Tahoma" style:font-size-complex="14pt"/>
    </style:style>
    <style:style style:name="T2" style:family="text">
      <style:text-properties fo:color="#000000" loext:opacity="100%" fo:font-size="14pt" fo:font-weight="bold" style:font-size-asian="14pt" style:font-weight-asian="bold" style:font-name-complex="Tahoma" style:font-size-complex="14pt"/>
    </style:style>
    <style:style style:name="T3" style:family="text">
      <style:text-properties fo:color="#000000" loext:opacity="100%" fo:font-size="10pt" fo:background-color="#ffffff" loext:char-shading-value="0" style:font-size-asian="10pt" style:font-name-complex="Tahoma" style:font-size-complex="10pt"/>
    </style:style>
    <style:style style:name="T4" style:family="text">
      <style:text-properties fo:color="#000000" loext:opacity="100%" style:font-name="Calibri" fo:font-size="14pt" fo:font-weight="bold" style:font-name-asian="Times New Roman1" style:font-size-asian="14pt" style:font-weight-asian="bold" style:font-name-complex="Calibri1" style:font-size-complex="14pt" style:font-weight-complex="bold"/>
    </style:style>
    <style:style style:name="T5" style:family="text">
      <style:text-properties fo:color="#000000" loext:opacity="100%" style:font-name="Calibri" style:font-name-asian="Times New Roman1" style:font-name-complex="Calibri1"/>
    </style:style>
    <style:style style:name="T6" style:family="text">
      <style:text-properties fo:color="#000000" loext:opacity="100%" style:font-name="Calibri" style:font-name-asian="Times New Roman1" style:font-name-complex="Calibri1" style:font-weight-complex="bold"/>
    </style:style>
    <style:style style:name="T7" style:family="text">
      <style:text-properties fo:color="#000000" loext:opacity="100%" style:font-name="Calibri" fo:font-weight="bold" style:font-name-asian="Times New Roman1" style:font-weight-asian="bold" style:font-name-complex="Calibri1" style:font-weight-complex="bold"/>
    </style:style>
    <style:style style:name="T8" style:family="text">
      <style:text-properties fo:color="#000000" loext:opacity="100%" style:font-name="Calibri" fo:font-weight="bold" style:font-name-asian="Times New Roman1" style:font-weight-asian="bold" style:font-name-complex="Calibri1"/>
    </style:style>
    <style:style style:name="T9" style:family="text">
      <style:text-properties fo:color="#000000" loext:opacity="100%" style:font-name="Calibri" fo:font-weight="bold" style:font-weight-asian="bold" style:font-name-complex="Calibri1"/>
    </style:style>
    <style:style style:name="T10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polečnost Waldorfské školy Příbram</text:span><text:span text:style-name="T2"><text:line-break/></text:span><text:span text:style-name="T3">Hornická 327, 261 01  Příbram II, IČO 61099309, DIČ CZ61099309</text:span></text:p>
      <text:p text:style-name="P2"/>
      <text:p text:style-name="P3"><text:span text:style-name="T4">Zápis z Rady Společnosti Waldorfské školy Příbram 10.11.2022</text:span></text:p>
      <text:p text:style-name="P6"/>
      <text:p text:style-name="P3"><text:span text:style-name="T5">Přítomní: rada: Michal Smejkal, Denisa Skalická, Markéta Janáková, Anna Svobodová, Jana Kopřivová, Lenka Vybíralová, Andrea Sedláčková, Patrik Dvořák, Eva Křížová, Marie Brůčková; host: Robert Žák</text:span></text:p>
      <text:p text:style-name="P3"><text:span text:style-name="T5">Zahájení: průpověď: Léčivé je pouze</text:span></text:p>
      <text:p text:style-name="P4"><text:span text:style-name="T5">Program:</text:span></text:p>
      <text:list xml:id="list759078351" text:style-name="WWNum2">
        <text:list-item>
          <text:p text:style-name="P5"><text:span text:style-name="T5">Schvalování žádostí o příspěvky</text:span></text:p>
        </text:list-item>
        <text:list-item>
          <text:p text:style-name="P5"><text:span text:style-name="T5"> Informační brožura – pokračování</text:span></text:p>
        </text:list-item>
        <text:list-item>
          <text:p text:style-name="P5"><text:span text:style-name="T5"> Informace ze školy</text:span></text:p>
        </text:list-item>
        <text:list-item>
          <text:p text:style-name="P5"><text:span text:style-name="T5">Ostatní/diskuse</text:span></text:p>
        </text:list-item>
      </text:list>
      <text:p text:style-name="P6"/>
      <text:p text:style-name="P3"><text:span text:style-name="T7">Ad 1. Schvalování žádostí</text:span></text:p>
      <text:p text:style-name="P3"><text:span text:style-name="T5">Za příspěvky bylo v minulém období vybráno 220 tis. Kč. Jedná se o částku určenou k rozdělení na běžné projekty. </text:span></text:p>
      <text:p text:style-name="P7"><text:span text:style-name="T9">Přehled schválených a zamítnutých žádostí viz samostatná příloha.</text:span></text:p>
      <text:p text:style-name="P3"><text:span text:style-name="T7">Ad 2</text:span><text:span text:style-name="T6">. </text:span><text:span text:style-name="T5">Informační brožura – pokračování</text:span></text:p>
      <text:p text:style-name="P3"><text:span text:style-name="T5">Tentokrát jsme společně procházeli další část brožury – Druhé sedmiletí – základní škola</text:span></text:p>
      <text:p text:style-name="P6"/>
      <text:p text:style-name="P3"><text:span text:style-name="T7">Ad 3. Informace ze školy</text:span></text:p>
      <text:p text:style-name="P3"><text:span text:style-name="T5">Robert Žák</text:span></text:p>
      <text:p text:style-name="P6"/>
      <text:p text:style-name="P3"><text:span text:style-name="T7">Ad 4. </text:span><text:span text:style-name="T8">Ostatní/diskuse</text:span></text:p>
      <text:p text:style-name="P3"><text:span text:style-name="T7">Eva </text:span><text:span text:style-name="T6">navrhla zřídit spořící účet – Fio banka, Uni Credt Bank. Návrh byl přijat.</text:span></text:p>
      <text:p text:style-name="P8"><text:span text:style-name="T10">Proběhla diskuze na téma šikany a nevhodné chování dětí ve školní družině. Rada požádala zástupce školy, aby vychovatelé školní družiny důsledně vyžadovali dodržování pravidel chování. 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F" style:font-size-asian="11pt" style:language-asian="cs" style:country-asian="CZ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cs" fo:country="CZ" style:letter-kerning="false" style:font-name-asian="F" style:font-size-asian="11pt" style:language-asian="cs" style:country-asian="CZ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true" fo:text-indent="0in" style:auto-text-indent="false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drea Sedláčková</meta:initial-creator>
    <meta:editing-cycles>3</meta:editing-cycles>
    <meta:creation-date>2022-11-16T13:25:00</meta:creation-date>
    <dc:date>2022-11-22T12:58:30.688891726</dc:date>
    <meta:editing-duration>PT4M9S</meta:editing-duration>
    <meta:generator>LibreOffice/7.3.7.2$Linux_X86_64 LibreOffice_project/30$Build-2</meta:generator>
    <meta:document-statistic meta:table-count="0" meta:image-count="0" meta:object-count="0" meta:page-count="1" meta:paragraph-count="19" meta:word-count="164" meta:character-count="1150" meta:non-whitespace-character-count="999"/>
    <meta:user-defined meta:name="AppVersion">14.0000</meta:user-defined>
    <meta:template xlink:type="simple" xlink:actuate="onRequest" xlink:title="Normal" xlink:href=""/>
  </office:meta>
</office:document-meta>
</file>