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style:font-name-complex="Arial1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8" style:family="paragraph" style:parent-style-name="Standard">
      <style:paragraph-properties fo:margin-left="4.995cm" fo:margin-right="0cm" fo:line-height="115%" fo:text-indent="1.249cm" style:auto-text-indent="false" style:writing-mode="lr-tb"/>
    </style:style>
    <style:style style:name="P9" style:family="paragraph" style:parent-style-name="Standard">
      <style:paragraph-properties fo:margin-left="8.742cm" fo:margin-right="0cm" fo:line-height="115%" fo:text-indent="1.249cm" style:auto-text-indent="false" style:writing-mode="lr-tb"/>
    </style:style>
    <style:style style:name="P10" style:family="paragraph" style:parent-style-name="Standard">
      <style:paragraph-properties fo:margin-left="9.991cm" fo:margin-right="0cm" fo:line-height="115%" fo:text-indent="0cm" style:auto-text-indent="false" style:writing-mode="lr-tb"/>
    </style:style>
    <style:style style:name="T1" style:family="text">
      <style:text-properties style:font-name="Arial Black" fo:font-size="16pt" fo:font-weight="bold" style:font-size-asian="16pt" style:font-weight-asian="bold" style:font-size-complex="12pt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2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ná moc </text:span></text:p>
      <text:p text:style-name="P1"><text:span text:style-name="T2">k zastupování a k hlasování člena na Valné hromadě </text:span></text:p>
      <text:p text:style-name="P1"><text:span text:style-name="T2">spolku Společnost Waldorfské školy Příbram, z.s.</text:span></text:p>
      <text:p text:style-name="P1"><text:span text:style-name="T2">konané dne ……………. v Příbrami</text:span></text:p>
      <text:p text:style-name="P5"><text:span text:style-name="T3">Zmocnitel: </text:span></text:p>
      <text:p text:style-name="P5"><text:span text:style-name="T4">Jméno, příjmení:</text:span></text:p>
      <text:p text:style-name="P5"><text:span text:style-name="T4">Trvalé bydliště:</text:span></text:p>
      <text:p text:style-name="P5"><text:span text:style-name="T4">Datum narození:</text:span></text:p>
      <text:p text:style-name="P7"/>
      <text:p text:style-name="P8"><text:span text:style-name="T3">uděluje tímto plnou moc</text:span></text:p>
      <text:p text:style-name="P3"/>
      <text:p text:style-name="P5"><text:span text:style-name="T3">Zmocněnci:</text:span></text:p>
      <text:p text:style-name="P5"><text:span text:style-name="T4">Jméno, příjmení:</text:span></text:p>
      <text:p text:style-name="P5"><text:span text:style-name="T4">Trvalé bydliště:</text:span></text:p>
      <text:p text:style-name="P5"><text:span text:style-name="T4">Č. OP</text:span></text:p>
      <text:p text:style-name="P2"><text:span text:style-name="T4">k zastupování v plném rozsahu práv člena a hlasování za zmocnitele na jednání spolku Společnost Waldorfské školy Příbram, z.s.konané dne 5.3. 2020 v Příbrami, stejně tak i ke všem úkonům s tím spojeným.</text:span></text:p>
      <text:p text:style-name="P4"/>
      <text:p text:style-name="P6"><text:span text:style-name="T4">Tato plná moc nabývá platnosti a účinnosti dnem podpisu.</text:span></text:p>
      <text:p text:style-name="P5"/>
      <text:p text:style-name="P5"><text:span text:style-name="T4">V <text:tab/><text:tab/> dne</text:span></text:p>
      <text:p text:style-name="P9"><text:span text:style-name="T4">…………………………………………..</text:span></text:p>
      <text:p text:style-name="P10"><text:span text:style-name="T4"><text:s text:c="2"/>Podpis zmocnitele</text:span></text:p>
      <text:p text:style-name="P5"><text:span text:style-name="T4">Výše uvedené zmocnění přijímám</text:span></text:p>
      <text:p text:style-name="P5"><text:span text:style-name="T4">V <text:tab/><text:tab/>dne</text:span></text:p>
      <text:p text:style-name="P7"/>
      <text:p text:style-name="P10"><text:span text:style-name="T4">……………………………………</text:span></text:p>
      <text:p text:style-name="P9"><text:span text:style-name="T4">Podpis zmocněnce</text:span></text:p>
      <text:p text:style-name="P6"/>
      <text:p text:style-name="P6"><text:span text:style-name="T5">Plná moc nemusí být úředně ověřena.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6:56:05.704000000</meta:creation-date>
    <dc:date>2021-03-09T16:57:20.667000000</dc:date>
    <meta:editing-duration>PT1M16S</meta:editing-duration>
    <meta:editing-cycles>1</meta:editing-cycles>
    <meta:document-statistic meta:table-count="0" meta:image-count="0" meta:object-count="0" meta:page-count="1" meta:paragraph-count="23" meta:word-count="102" meta:character-count="669" meta:non-whitespace-character-count="580"/>
    <meta:generator>LibreOffice/6.1.4.2$Windows_X86_64 LibreOffice_project/9d0f32d1f0b509096fd65e0d4bec26ddd1938fd3</meta:generator>
  </office:meta>
</office:document-meta>
</file>