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ans" fo:font-size="13pt" style:font-size-asian="13pt" style:font-size-complex="13pt"/>
    </style:style>
    <style:style style:name="P2" style:family="paragraph" style:parent-style-name="Text_20_body">
      <style:text-properties style:font-name="Liberation Sans" fo:font-size="13pt" officeooo:rsid="000785c8" officeooo:paragraph-rsid="000785c8" style:font-size-asian="13pt" style:font-size-complex="13pt"/>
    </style:style>
    <style:style style:name="P3" style:family="paragraph" style:parent-style-name="Standard">
      <style:text-properties style:font-name="Liberation Sans" fo:font-size="13pt" officeooo:rsid="00059019" officeooo:paragraph-rsid="00059019" style:font-size-asian="13pt" style:font-size-complex="13pt"/>
    </style:style>
    <style:style style:name="P4" style:family="paragraph" style:parent-style-name="Standard">
      <style:text-properties style:font-name="Liberation Sans" fo:font-size="13pt" officeooo:rsid="000785c8" officeooo:paragraph-rsid="000785c8" style:font-size-asian="13pt" style:font-size-complex="13pt"/>
    </style:style>
    <style:style style:name="P5" style:family="paragraph" style:parent-style-name="Standard">
      <style:text-properties style:font-name="Liberation Sans" fo:font-size="13pt" officeooo:rsid="00090654" officeooo:paragraph-rsid="00090654" style:font-size-asian="13pt" style:font-size-complex="13pt"/>
    </style:style>
    <style:style style:name="P6" style:family="paragraph" style:parent-style-name="Standard">
      <style:text-properties style:font-name="Liberation Sans" fo:font-size="13pt" officeooo:rsid="00090654" officeooo:paragraph-rsid="00098d24" style:font-size-asian="13pt" style:font-size-complex="13pt"/>
    </style:style>
    <style:style style:name="P7" style:family="paragraph" style:parent-style-name="Standard">
      <style:text-properties style:font-name="Liberation Sans" fo:font-size="13pt" officeooo:rsid="00098d24" officeooo:paragraph-rsid="00098d24" style:font-size-asian="13pt" style:font-size-complex="13pt"/>
    </style:style>
    <style:style style:name="P8" style:family="paragraph" style:parent-style-name="Standard">
      <style:text-properties style:font-name="Liberation Sans" fo:font-size="13pt" officeooo:rsid="000a816c" officeooo:paragraph-rsid="000a816c" style:font-size-asian="13pt" style:font-size-complex="13pt"/>
    </style:style>
    <style:style style:name="P9" style:family="paragraph" style:parent-style-name="Standard">
      <style:text-properties style:font-name="Liberation Sans" fo:font-size="13pt" officeooo:rsid="000bc3fc" officeooo:paragraph-rsid="000bc3fc" style:font-size-asian="13pt" style:font-size-complex="13pt"/>
    </style:style>
    <style:style style:name="P10" style:family="paragraph" style:parent-style-name="Standard">
      <style:text-properties style:font-name="Liberation Sans" fo:font-size="13pt" officeooo:rsid="000da74a" officeooo:paragraph-rsid="000da74a" style:font-size-asian="13pt" style:font-size-complex="13pt"/>
    </style:style>
    <style:style style:name="P11" style:family="paragraph" style:parent-style-name="Standard">
      <style:text-properties fo:font-size="13pt" officeooo:paragraph-rsid="00059019" style:font-size-asian="13pt" style:font-size-complex="13pt"/>
    </style:style>
    <style:style style:name="P12" style:family="paragraph" style:parent-style-name="Quotations">
      <style:paragraph-properties fo:margin-top="0cm" fo:margin-bottom="0cm" loext:contextual-spacing="false" style:writing-mode="lr-tb"/>
      <style:text-properties style:font-name="Liberation Sans" fo:font-size="13pt" style:font-size-asian="13pt" style:font-size-complex="13pt"/>
    </style:style>
    <style:style style:name="P13" style:family="paragraph" style:parent-style-name="Quotations">
      <style:paragraph-properties style:writing-mode="lr-tb"/>
      <style:text-properties style:font-name="Liberation Sans" fo:font-size="13pt" style:font-size-asian="13pt" style:font-size-complex="13pt"/>
    </style:style>
    <style:style style:name="T1" style:family="text">
      <style:text-properties fo:background-color="transparent" loext:char-shading-value="0"/>
    </style:style>
    <style:style style:name="T2" style:family="text">
      <style:text-properties style:font-name="Liberation Sans" officeooo:rsid="00059019"/>
    </style:style>
    <style:style style:name="T3" style:family="text">
      <style:text-properties officeooo:rsid="00090654"/>
    </style:style>
    <style:style style:name="T4" style:family="text">
      <style:text-properties fo:font-weight="bold" style:font-weight-asian="bold" style:font-weight-complex="bold"/>
    </style:style>
    <style:style style:name="T5" style:family="text">
      <style:text-properties officeooo:rsid="00098d24"/>
    </style:style>
    <style:style style:name="T6" style:family="text">
      <style:text-properties officeooo:rsid="000a816c"/>
    </style:style>
    <style:style style:name="T7" style:family="text">
      <style:text-properties officeooo:rsid="000bc3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Zápis Rady z <text:s/>12.12.2019</text:p>
      <text:p text:style-name="P3"/>
      <text:p text:style-name="P3">Místo konání: Družina – oddělení Louka</text:p>
      <text:p text:style-name="P3"/>
      <text:p text:style-name="P3">Přítomni: Patrik Dvořák, Jana Čechová,Lenka Vybíralová, Andrea Sedláčková, Markéta Janáková, Radka Balíková, Edita Kleinhamplová, Romana Kramářová, Jitka Stefanidesová</text:p>
      <text:p text:style-name="P3"/>
      <text:p text:style-name="P11"><text:span text:style-name="T2">Program</text:span></text:p>
      <text:p text:style-name="P11"><text:span text:style-name="T2"/></text:p>
      <text:p text:style-name="P13">1. Návštěva zástupců třídních učitelů střední školy</text:p>
      <text:p text:style-name="P12"><text:span text:style-name="T1">2. Novinky z hospodářského kruhu a zamyšlení na téma "kam kráčí naše škola a SWŠ a co financovat ze SWŠ ? "</text:span></text:p>
      <text:p text:style-name="P12">3. Dotazník pro rodiče ohledně představ fungování a financování SWŠ?</text:p>
      <text:p text:style-name="P12">4. Interní setkání 27.- 30.3. 2020 a <text:span text:style-name="T1"> setkání zástupců Spolků vPříbrami</text:span></text:p>
      <text:p text:style-name="P12">5. <text:span text:style-name="T1"> Informace z kruhů</text:span></text:p>
      <text:p text:style-name="P13">6.  <text:span text:style-name="T1">Informace z kolegia WŠ PB</text:span></text:p>
      <text:p text:style-name="P13">7. Jarmarky- finanční rozvaha</text:p>
      <text:p text:style-name="P1">   8. Otázka účasti studentů ve Společnosti  a otázka znovuoživení "Studentského parlamentu"</text:p>
      <text:p text:style-name="P1"/>
      <text:p text:style-name="P2">ad.1 Zástupci ze středního stupně představili myšlenku částečného osamostatnění <text:span text:style-name="T3">středního stupně</text:span> se ve nakládání s příspěvky do SWŠ. Následovaly výměny názoru, vysvětlování a vyjasňování si toho, co vše to s sebou přináší na bázi nejen právní atd…</text:p>
      <text:p text:style-name="P2"/>
      <text:p text:style-name="P4"><text:span text:style-name="T4">Závěr</text:span>:</text:p>
      <text:p text:style-name="P4"><text:s/>1. Peníze ze společné kasy SWŠ <text:s/>v tomto šk.roce budou rozděleny dle schváleného finančního plánu,</text:p>
      <text:p text:style-name="P4">2. Provozní tok pro školu – to je nyní vlastně aktuální potřeba středního stupně, rádi by učitelé investovali do zpříjemnění prostředí středního stupně – zatím dohod<text:span text:style-name="T3">a</text:span> mezi <text:span text:style-name="T3">členy </text:span>rad<text:span text:style-name="T3">y</text:span>, že se na valné hromadě odsouhlasí jednorázová pomoc za tímto účelem. Myšlenka bude představena na slavnostní konferenci 19.12.2019. Rada v tomto kroku vidí i to, jak rodičům a i učitelům dát reálně zažít co je to, to, odosobnění se od tisícikoruny, kterou zasílám do SWŠ, aby mohla být použita tam, kde časoprostor ukáže, že je to důležité, nutné, vhodné atd….</text:p>
      <text:p text:style-name="P4"/>
      <text:p text:style-name="P5">2., 3. Částečně zpracováno v bodě 1.</text:p>
      <text:p text:style-name="P5">Téma jak budou financována hodiny korepetice od ledna? Čekáme na vyjádření školy (někdy během ledna - února), neboť se může stát, že to škola pokryje z vlastních zdrojů.</text:p>
      <text:p text:style-name="P5">Opět připomenutí jak získat příspěvek ze soc.fondu.</text:p>
      <text:p text:style-name="P5"><text:soft-page-break/>Co vlastně financovat ze společné kasy SWŠ? Dotazník pro rodiče i žáky druhého a středního stupně, aby mohli vnést své postřehy, nápady, představy.</text:p>
      <text:p text:style-name="P5"><text:span text:style-name="T4">Úkol: Andrea a Markéta</text:span> během ledna připraví dotazník a spustí akci</text:p>
      <text:p text:style-name="P5"/>
      <text:p text:style-name="P5">4. Ze školy je nabídka spojit interní setkání učitelů v Příbrami se setkáním spolků a některé přednášky absolvovat společně.</text:p>
      <text:p text:style-name="P6"><text:span text:style-name="T4">Úkol</text:span>: <text:span text:style-name="T4">Andrea</text:span> napíše dopis do spolků jestli mají o takovouto podobu zájem a ať každý spolek navrhne jakými tématy bychom se měli nyní aktuálně nejvíce zabývat.</text:p>
      <text:p text:style-name="P6"/>
      <text:p text:style-name="P6"><text:span text:style-name="T5">5.</text:span> <text:s/><text:span text:style-name="T5">Probíhá zdárně muzikoterapie s Josefem Krčkem a jeho hosty.</text:span></text:p>
      <text:p text:style-name="P7">Kruh Spoluvědím se schází a pracuje na daném tématu.</text:p>
      <text:p text:style-name="P7">Káčko plánuje setkání v lednu a zahrnout na web i petice, které budou doporučeny některým z funkčních kruhů se souhlasem rady. Ten může proběhnout i přes mail. <text:span text:style-name="T6">Na stránky přidat i pobočný spolek Tábor a Liduška.</text:span></text:p>
      <text:p text:style-name="P7"/>
      <text:p text:style-name="P7">7.Diskuze, co s příspěvky za jarmark od středního stupně, aby nastavené pravidlo půl do SWŠ nebylo pro studenty demotivující. Nahlíženo na to tak <text:span text:style-name="T7">proto</text:span>, že v minulosti se jarmarku účastnil<text:span text:style-name="T6">y</text:span> pouze obory a výdělek byl minimální, a proto se ponechával zcela ve třídách. Teď se připojuje i Lyceum – studenti, kteří pokračují ze základky drží tradici, vidí v tom i možnost se setkat atd…,<text:span text:style-name="T6">to je možná důležitější aspekt než trvat na půlení výdělku.</text:span></text:p>
      <text:p text:style-name="P8">Vnesen i návrh nově se zamyslet nad přerozdělením výdělku mezi SWŠ a třídami – zatím nejednotnost.</text:p>
      <text:p text:style-name="P8">Připomenuta i vize, že jednou by se mohlo zadařit zrušit honbu za vyděláváním v jednotlivých třídách, ale spojit se s jinými třídami v tom ,co je nám blízké a vytvořit prostory pro společné dílny, <text:span text:style-name="T7">kulturu</text:span> a nehledět na to, kolik jednotlivá třída vydělá. Společný výtěžek finanční pak rozdělit anebo si dát předem konkrétní cíl na co, pro koho se letos z jarmarku peníze použijí. Toť hudba budoucnosti.</text:p>
      <text:p text:style-name="P8"/>
      <text:p text:style-name="P9">8. Zavzpomínalo se, že to kdysi bylo.</text:p>
      <text:p text:style-name="P9"/>
      <text:p text:style-name="P9">9. Různé – vznesen dotaz od rodičů. Jak je to s pronájmem tělocvičny pro akce určené pro děti z Waldorfu? Kde je priorita, spíše komu je určena priorita v bukování si termínu a kdy v předstihu přijít?</text:p>
      <text:p text:style-name="P9"/>
      <text:p text:style-name="P10">Další termín rady upřesníme, neboť podán i návrh na jiný den. Body na lednovou radu posílejte Markétě Janákové na lukaluka@atlas.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07:32:35.929000000</meta:creation-date>
    <dc:date>2019-12-19T08:49:58.786000000</dc:date>
    <meta:editing-duration>PT4M47S</meta:editing-duration>
    <meta:editing-cycles>1</meta:editing-cycles>
    <meta:document-statistic meta:table-count="0" meta:image-count="0" meta:object-count="0" meta:page-count="2" meta:paragraph-count="32" meta:word-count="636" meta:character-count="3985" meta:non-whitespace-character-count="3364"/>
    <meta:generator>LibreOffice/6.1.4.2$Windows_X86_64 LibreOffice_project/9d0f32d1f0b509096fd65e0d4bec26ddd1938fd3</meta:generator>
  </office:meta>
</office:document-meta>
</file>