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Caladea1" svg:font-family="Caladea" style:font-family-generic="roman"/>
    <style:font-face style:name="Arial Unicode MS1" svg:font-family="'Arial Unicode MS'" style:font-family-generic="swiss"/>
    <style:font-face style:name="Amiri" svg:font-family="Amiri" style:font-pitch="variable"/>
    <style:font-face style:name="Algerian" svg:font-family="Algerian" style:font-family-generic="decorative" style:font-pitch="variable"/>
    <style:font-face style:name="Harrington" svg:font-family="Harrington" style:font-family-generic="decorative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1" fo:font-size="1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adea" fo:font-size="15pt" fo:font-style="italic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  <style:text-properties style:font-name="Caladea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  <style:text-properties style:font-name="Caladea" officeooo:rsid="00006902" officeooo:paragraph-rsid="00006902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style:font-name="Caladea" officeooo:rsid="00041958" officeooo:paragraph-rsid="00041958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style:font-name="Caladea" officeooo:rsid="00041958" officeooo:paragraph-rsid="00060fcd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  <style:text-properties style:font-name="Caladea" officeooo:rsid="00060fcd" officeooo:paragraph-rsid="00060fcd"/>
    </style:style>
    <style:style style:name="P9" style:family="paragraph" style:parent-style-name="Text_20_body">
      <style:paragraph-properties fo:margin-top="0cm" fo:margin-bottom="0cm" loext:contextual-spacing="false" fo:line-height="120%" style:writing-mode="lr-tb"/>
      <style:text-properties style:font-name="Caladea" officeooo:rsid="00072b7f" officeooo:paragraph-rsid="00072b7f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  <style:text-properties style:font-name="Caladea" officeooo:rsid="0007a153" officeooo:paragraph-rsid="0007a153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style:font-name="Caladea" officeooo:rsid="00084bd9" officeooo:paragraph-rsid="00084bd9"/>
    </style:style>
    <style:style style:name="P12" style:family="paragraph" style:parent-style-name="Text_20_body">
      <style:paragraph-properties fo:margin-top="0cm" fo:margin-bottom="0cm" loext:contextual-spacing="false" fo:line-height="120%" style:writing-mode="lr-tb"/>
      <style:text-properties style:font-name="Caladea" officeooo:rsid="00097934" officeooo:paragraph-rsid="00097934"/>
    </style:style>
    <style:style style:name="P13" style:family="paragraph" style:parent-style-name="Text_20_body">
      <style:paragraph-properties fo:margin-top="0cm" fo:margin-bottom="0cm" loext:contextual-spacing="false" fo:line-height="120%" style:writing-mode="lr-tb"/>
      <style:text-properties style:font-name="Caladea" officeooo:rsid="000aa7c9" officeooo:paragraph-rsid="000aa7c9"/>
    </style:style>
    <style:style style:name="T1" style:family="text">
      <style:text-properties officeooo:rsid="00006902"/>
    </style:style>
    <style:style style:name="T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06902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136a0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41958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60fc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72b7f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7a153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84bd9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97934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aa7c9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0b5c91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084bd9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097934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Caladea1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Caladea1" fo:font-size="12pt" fo:font-style="normal" style:text-underline-style="none" fo:font-weight="normal" officeooo:rsid="000aa7c9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Caladea1" fo:font-size="14pt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line-through-type="none" style:font-name="Caladea1" fo:font-size="14pt" fo:font-style="normal" style:text-underline-style="none" fo:font-weight="normal" officeooo:rsid="00060fcd" style:text-blinking="false" fo:background-color="transparent" loext:char-shading-value="0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line-through-type="none" style:font-name="Caladea1" fo:font-size="14pt" fo:font-style="normal" style:text-underline-style="none" fo:font-weight="normal" officeooo:rsid="00072b7f" style:text-blinking="false" fo:background-color="transparent" loext:char-shading-value="0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line-through-type="none" style:font-name="Caladea1" fo:font-size="14pt" fo:font-style="normal" style:text-underline-style="none" fo:font-weight="normal" officeooo:rsid="000aa7c9" style:text-blinking="false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line-through-type="none" style:font-name="Caladea1" fo:font-size="13pt" fo:font-style="normal" style:text-underline-style="none" fo:font-weight="normal" style:text-blinking="false" fo:background-color="transparent" loext:char-shading-value="0" style:font-size-asian="13pt" style:font-size-complex="13pt"/>
    </style:style>
    <style:style style:name="T24" style:family="text">
      <style:text-properties fo:font-variant="normal" fo:text-transform="none" fo:color="#000000" style:text-line-through-style="none" style:text-line-through-type="none" style:font-name="Caladea1" fo:font-size="13pt" fo:font-style="normal" style:text-underline-style="none" fo:font-weight="normal" officeooo:rsid="000aa7c9" style:text-blinking="false" fo:background-color="transparent" loext:char-shading-value="0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3bebab98-7fff-06c7-452a-b52c59138b6d"/>Zápis z rady <text:span text:style-name="T1">4</text:span>.<text:span text:style-name="T1">2</text:span>. 2021</text:p>
      <text:p text:style-name="Text_20_body"/>
      <text:p text:style-name="P2">Přítomni: Rada, Robert Žák</text:p>
      <text:p text:style-name="P2">Zahájen<text:span text:style-name="T1">í</text:span>: Léčivé je pouze</text:p>
      <text:p text:style-name="Text_20_body"/>
      <text:p text:style-name="P3">Program:</text:p>
      <text:p text:style-name="P4"><text:span text:style-name="T2">1. Co nám rok dal, vzal a jak dál - budou volby.<text:line-break/>2. Termín a podoba </text:span><text:span text:style-name="T3">VH </text:span><text:span text:style-name="T2">v případě přetrvávajících opatření.<text:line-break/>3. Body programu a náležitosti, které musí valná hromada splňovat.<text:line-break/>4. Vyjde- li čas, v co doufám, tak se podíváme na zmiňovanou předloh</text:span><text:span text:style-name="T12">u</text:span><text:span text:style-name="T2"> pro rodiče k zápisu do první třídy, a snad dojde i na nějakou zprávu z proběhlého webináře.</text:span></text:p>
      <text:p text:style-name="P4"><text:span text:style-name="T2"/></text:p>
      <text:p text:style-name="P5"><text:span text:style-name="T2">Ad1.</text:span></text:p>
      <text:p text:style-name="P5"><text:span text:style-name="T2">Proběhla diskuze a ta odkryla zásadní témata, kterých se všichni </text:span><text:span text:style-name="T6">ve svých zpětných pohledech </text:span><text:span text:style-name="T7">nějakým způsobem dotkli.</text:span></text:p>
      <text:p text:style-name="P5"><text:span text:style-name="T2">1. Hospodář a hospodářský kruh není to, čím by se měla rada neustále </text:span><text:span text:style-name="T4">a jen </text:span><text:span text:style-name="T2">zabývat.</text:span></text:p>
      <text:p text:style-name="P7"><text:span text:style-name="T20">·</text:span><text:span text:style-name="T2">Zásadní myšlenka, kterou vnímám jako gesto důvěry- </text:span><text:span text:style-name="T6">je </text:span><text:span text:style-name="T2">změnit systém výběru darů od rodičů a to tak, že by se posílaly přímo na účet školy.</text:span></text:p>
      <text:p text:style-name="P7"><text:span text:style-name="T2"/></text:p>
      <text:p text:style-name="P5"><text:span text:style-name="T2">2. </text:span><text:span text:style-name="T5">Jak a čím přivádět rodiče k aktivnímu zájmu o školu a dění v ní.</text:span></text:p>
      <text:p text:style-name="P8"><text:span text:style-name="T21">·</text:span><text:span text:style-name="T7">A</text:span><text:span text:style-name="T2">ž </text:span><text:span text:style-name="T7">s </text:span><text:span text:style-name="T2">hmatateln</text:span><text:span text:style-name="T7">ou</text:span><text:span text:style-name="T2"> naléhavost</text:span><text:span text:style-name="T7">í, bylo prostřeno, že toto je nyní vnímáno jako hlavní téma rady, které</text:span><text:span text:style-name="T12">mu</text:span><text:span text:style-name="T7"> by se chtěla co nejvíce věnovat. Bohužel, se ale na něj zatím nedostává času a prostoru. Jako důvod byl uváděno neustálé zaobírání se financemi na všech setkáních.</text:span></text:p>
      <text:p text:style-name="P8"><text:span text:style-name="T7"/></text:p>
      <text:p text:style-name="P6"><text:span text:style-name="T2">3. Uvědomění si, že jsme škole partnery</text:span></text:p>
      <text:p text:style-name="P6"><text:span text:style-name="T20">·</text:span><text:span text:style-name="T2">Jako červená nit se diskusí vinuly myšlenky, na to jak partnerství a vzájemnou důvěru dále opečovávat.</text:span></text:p>
      <text:p text:style-name="P6"><text:span text:style-name="T2"/></text:p>
      <text:p text:style-name="P9"><text:span text:style-name="T2">Ad2.</text:span></text:p>
      <text:p text:style-name="P9"><text:span text:style-name="T2">Termín valné hromady je stanoven na čtvrtek 25.3. od 17.hod. Bude umožněno on-line připojení, dle aktuálního stavu </text:span><text:span text:style-name="T8">v zemi.</text:span></text:p>
      <text:p text:style-name="P9"><text:span text:style-name="T8"/></text:p>
      <text:p text:style-name="P10"><text:span text:style-name="T2">Ad3.</text:span></text:p>
      <text:p text:style-name="P10"><text:span text:style-name="T2">Body do programu: Zpráva hospodaření za rok 2020, Finanční plán na šk.r. 20/21, Prezentace toho, co vzejde z březnové rady, Volby- rada, statutární zástupci, noví členové, </text:span><text:span text:style-name="T9">Různé a </text:span><text:span text:style-name="T2">Diskuse</text:span></text:p>
      <text:p text:style-name="P10"><text:span text:style-name="T14">Úkoly</text:span><text:span text:style-name="T2">: </text:span><text:span text:style-name="T14">Eva</text:span><text:span text:style-name="T2"> připraví volební lístky</text:span></text:p>
      <text:p text:style-name="P10"><text:span text:style-name="T2"><text:s text:c="14"/></text:span><text:span text:style-name="T14">Markéta</text:span><text:span text:style-name="T2"> připraví program k Evě k odsouhlasení, poté zveřejní </text:span><text:span text:style-name="T9">i s pozvánkou(měsíc <text:s text:c="6"/>před termínem valné hromady)</text:span></text:p>
      <text:p text:style-name="P10"><text:span text:style-name="T9"><text:s text:c="15"/></text:span><text:span text:style-name="T15">Markéta a Anička</text:span><text:span text:style-name="T9"> připraví aktualizovaný seznam členů a napíšou informativní email rodičům</text:span></text:p>
      <text:p text:style-name="P11"><text:span text:style-name="T2"/></text:p>
      <text:p text:style-name="P12"><text:soft-page-break/><text:span text:style-name="T14">Anička</text:span><text:span text:style-name="T10"> zkontroluje na stránkách formulář přihlášky a plné moci</text:span></text:p>
      <text:p text:style-name="P11"><text:span text:style-name="T14">Patrik</text:span><text:span text:style-name="T2"> zajistí <text:s/>všechny potřebné „technikálie“ </text:span><text:span text:style-name="T11">na valnou hromadu</text:span></text:p>
      <text:p text:style-name="P13"><text:span text:style-name="T16">A</text:span><text:span text:style-name="T14">nička s Michalem</text:span><text:span text:style-name="T2"> doladí „mouchy“ na webu</text:span></text:p>
      <text:p text:style-name="P11"><text:span text:style-name="T11"/></text:p>
      <text:p text:style-name="P12"><text:span text:style-name="T2">Ad4.</text:span></text:p>
      <text:p text:style-name="P12"><text:span text:style-name="T22">·</text:span><text:span text:style-name="T2">Webinář je přihlášen pro dva odběry- v Němčině a Angličtině, proplaceny ještě přihlášeným účastníkům nejsou. (Jana Ž. a Jana K.)</text:span></text:p>
      <text:p text:style-name="P12"><text:span text:style-name="T2">Další proběhne v dubnu. <text:s/>Do té doby zhlédnuté a vyslechnuté s dopomocí jazykářů dát do nějaké podoby předatelné dalším zájemcům, kteří by mohli pak utvořit pracovní skupinu, a dál na tématu webináře pracovat a rozvíjet jej.</text:span></text:p>
      <text:p text:style-name="P13"><text:span text:style-name="T19">·</text:span><text:span text:style-name="T2">Z rady vychází podnět mít prostor při zápisech do prvních tříd k rozhovorům „Rodič hovoří k rodiči“. 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Caladea1" svg:font-family="Caladea" style:font-family-generic="roman"/>
    <style:font-face style:name="Arial Unicode MS1" svg:font-family="'Arial Unicode MS'" style:font-family-generic="swiss"/>
    <style:font-face style:name="Amiri" svg:font-family="Amiri" style:font-pitch="variable"/>
    <style:font-face style:name="Algerian" svg:font-family="Algerian" style:font-family-generic="decorative" style:font-pitch="variable"/>
    <style:font-face style:name="Harrington" svg:font-family="Harrington" style:font-family-generic="decorative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7:09:13.926000000</meta:creation-date>
    <dc:date>2021-02-05T19:28:39.898000000</dc:date>
    <meta:editing-duration>PT1M42S</meta:editing-duration>
    <meta:editing-cycles>1</meta:editing-cycles>
    <meta:document-statistic meta:table-count="0" meta:image-count="0" meta:object-count="0" meta:page-count="2" meta:paragraph-count="27" meta:word-count="396" meta:character-count="2442" meta:non-whitespace-character-count="2035"/>
    <meta:generator>LibreOffice/6.1.4.2$Windows_X86_64 LibreOffice_project/9d0f32d1f0b509096fd65e0d4bec26ddd1938fd3</meta:generator>
  </office:meta>
</office:document-meta>
</file>