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ed3e" officeooo:paragraph-rsid="0014ed3e"/>
    </style:style>
    <style:style style:name="P2" style:family="paragraph" style:parent-style-name="Standard">
      <style:text-properties officeooo:rsid="00186bb2" officeooo:paragraph-rsid="00186bb2"/>
    </style:style>
    <style:style style:name="P3" style:family="paragraph" style:parent-style-name="Standard">
      <style:text-properties officeooo:rsid="00186bb2" officeooo:paragraph-rsid="001ba3c5"/>
    </style:style>
    <style:style style:name="P4" style:family="paragraph" style:parent-style-name="Standard">
      <style:text-properties officeooo:paragraph-rsid="00186bb2"/>
    </style:style>
    <style:style style:name="P5" style:family="paragraph" style:parent-style-name="Standard">
      <style:text-properties officeooo:rsid="0018f37e" officeooo:paragraph-rsid="0018f37e"/>
    </style:style>
    <style:style style:name="P6" style:family="paragraph" style:parent-style-name="Standard">
      <style:text-properties officeooo:rsid="0019c34e" officeooo:paragraph-rsid="0019c34e"/>
    </style:style>
    <style:style style:name="P7" style:family="paragraph" style:parent-style-name="Standard">
      <style:text-properties fo:font-weight="bold" officeooo:rsid="001ba3c5" officeooo:paragraph-rsid="001ba3c5" style:font-weight-asian="bold" style:font-weight-complex="bold"/>
    </style:style>
    <style:style style:name="P8" style:family="paragraph" style:parent-style-name="Standard">
      <style:text-properties fo:font-weight="bold" officeooo:rsid="001deb00" officeooo:paragraph-rsid="001deb00" style:font-weight-asian="bold" style:font-weight-complex="bold"/>
    </style:style>
    <style:style style:name="P9" style:family="paragraph" style:parent-style-name="Standard">
      <style:text-properties fo:font-weight="bold" officeooo:rsid="001ef8d0" officeooo:paragraph-rsid="001ef8d0" style:font-weight-asian="bold" style:font-weight-complex="bold"/>
    </style:style>
    <style:style style:name="P10" style:family="paragraph" style:parent-style-name="Standard">
      <style:text-properties fo:font-weight="normal" officeooo:rsid="001d88fd" officeooo:paragraph-rsid="001d88fd" style:font-weight-asian="normal" style:font-weight-complex="normal"/>
    </style:style>
    <style:style style:name="P11" style:family="paragraph" style:parent-style-name="Standard">
      <style:text-properties fo:font-weight="normal" officeooo:rsid="001deb00" officeooo:paragraph-rsid="001deb00" style:font-weight-asian="normal" style:font-weight-complex="normal"/>
    </style:style>
    <style:style style:name="P12" style:family="paragraph" style:parent-style-name="Standard">
      <style:text-properties fo:font-weight="normal" officeooo:rsid="001ef8d0" officeooo:paragraph-rsid="001ef8d0" style:font-weight-asian="normal" style:font-weight-complex="normal"/>
    </style:style>
    <style:style style:name="P13" style:family="paragraph" style:parent-style-name="Standard">
      <style:text-properties fo:font-weight="normal" officeooo:rsid="002160a7" officeooo:paragraph-rsid="002160a7" style:font-weight-asian="normal" style:font-weight-complex="normal"/>
    </style:style>
    <style:style style:name="P14" style:family="paragraph" style:parent-style-name="Standard">
      <style:text-properties fo:font-weight="bold" officeooo:rsid="00186bb2" officeooo:paragraph-rsid="001ba3c5" style:font-weight-asian="bold" style:font-weight-complex="bold"/>
    </style:style>
    <style:style style:name="P15" style:family="paragraph" style:parent-style-name="Standard">
      <style:text-properties fo:font-weight="bold" officeooo:rsid="0022b44d" officeooo:paragraph-rsid="0022b44d" style:font-weight-asian="bold" style:font-weight-complex="bold"/>
    </style:style>
    <style:style style:name="P16" style:family="paragraph" style:parent-style-name="Standard">
      <style:text-properties fo:font-weight="bold" officeooo:rsid="0022b7c5" officeooo:paragraph-rsid="0022b7c5" style:font-weight-asian="bold" style:font-weight-complex="bold"/>
    </style:style>
    <style:style style:name="P17" style:family="paragraph" style:parent-style-name="Standard">
      <style:text-properties fo:font-weight="normal" officeooo:rsid="001ba3c5" officeooo:paragraph-rsid="001ba3c5" style:font-weight-asian="normal" style:font-weight-complex="normal"/>
    </style:style>
    <style:style style:name="P18" style:family="paragraph" style:parent-style-name="Standard">
      <style:text-properties fo:font-weight="normal" officeooo:rsid="002160a7" officeooo:paragraph-rsid="001ef8d0" style:font-weight-asian="normal" style:font-weight-complex="normal"/>
    </style:style>
    <style:style style:name="T1" style:family="text">
      <style:text-properties officeooo:rsid="00186bb2"/>
    </style:style>
    <style:style style:name="T2" style:family="text">
      <style:text-properties officeooo:rsid="0018f37e"/>
    </style:style>
    <style:style style:name="T3" style:family="text">
      <style:text-properties officeooo:rsid="0019c34e"/>
    </style:style>
    <style:style style:name="T4" style:family="text">
      <style:text-properties officeooo:rsid="001ba3c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c34e" style:font-weight-asian="bold" style:font-weight-complex="bold"/>
    </style:style>
    <style:style style:name="T7" style:family="text">
      <style:text-properties fo:font-weight="bold" officeooo:rsid="0018f37e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160a7" style:font-weight-asian="normal" style:font-weight-complex="normal"/>
    </style:style>
    <style:style style:name="T10" style:family="text">
      <style:text-properties fo:font-weight="normal" officeooo:rsid="0021c70f" style:font-weight-asian="normal" style:font-weight-complex="normal"/>
    </style:style>
    <style:style style:name="T11" style:family="text">
      <style:text-properties officeooo:rsid="002160a7"/>
    </style:style>
    <style:style style:name="T12" style:family="text">
      <style:text-properties officeooo:rsid="0022b4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pis rady ze <text:span text:style-name="T1">7.11.2019</text:span></text:p>
      <text:p text:style-name="P2">Přítomni: Jana Kopřivová, Andrea Sedláčková, Eva Křížová, Patrik Dvořák, Markéta Janáková, Denisa Skalická, Anna Marie Steinbach, Katka Zavadilová</text:p>
      <text:p text:style-name="P2"/>
      <text:p text:style-name="P2"/>
      <text:p text:style-name="P2">Místo konání: Prostor družiny Louka</text:p>
      <text:p text:style-name="P2"/>
      <text:p text:style-name="P2">Zahájení: Léčivé je pouze</text:p>
      <text:p text:style-name="P4"/>
      <text:p text:style-name="P4"><text:s/><text:span text:style-name="T1">Program:</text:span> 1. Zpráva o RVP</text:p>
      <text:p text:style-name="Standard"><text:s text:c="17"/>2. Facebook a web SWŠ</text:p>
      <text:p text:style-name="Standard"><text:s text:c="17"/>3. Poupátko a jeho další fungování</text:p>
      <text:p text:style-name="Standard"><text:s text:c="17"/>4. Eur<text:span text:style-name="T1">y</text:span>tmie a nákup cviček</text:p>
      <text:p text:style-name="Standard"><text:s text:c="17"/>5. Informace ze setkání zástupců Spolků v Ostravě</text:p>
      <text:p text:style-name="Standard"><text:s text:c="17"/>6. Informace z kruhů</text:p>
      <text:p text:style-name="Standard"><text:s text:c="17"/>7. Ostatní</text:p>
      <text:p text:style-name="Standard"/>
      <text:p text:style-name="Standard"/>
      <text:p text:style-name="P14">ad.</text:p>
      <text:p text:style-name="P3"><text:span text:style-name="T7">3</text:span><text:span text:style-name="T5">. </text:span><text:span text:style-name="T7">POUPÁTKO</text:span><text:span text:style-name="T2"> </text:span>je teď v péči <text:s/>Evy Střídové, Marie Brůčkové a Petry Marková – stará se <text:span text:style-name="T4">i o</text:span> pokladnu, <text:span text:style-name="T2">bude dodávat čtvrtletně stav pokladny. Teď ho připraví ke konci listopadu.</text:span></text:p>
      <text:p text:style-name="P2"/>
      <text:p text:style-name="P2"/>
      <text:p text:style-name="P5"><text:span text:style-name="T5">4. </text:span><text:span text:style-name="T6">EURYTMICKÝ FOND</text:span><text:span text:style-name="T3"> – v minulosti plněn příspěvkem ve výši 200kč od prvňáčku a dle potřeby byly strhávány s vědomím učitelů z třídních fondů příspěvky hospodářem společnosti. Z fondu se hradilo pořízení eur. košilek, nákup eur. cviček, které se na konci roku ze tříd vybírají, perou a další školní rok jdou znovu k používání. Čili kolují školou mezi ročníky a dětmi. Každý rok se ale pořizují nějaké nové – dojdou velikosti, únava materiálu, apod.</text:span></text:p>
      <text:p text:style-name="P6"><text:span text:style-name="T5">Návrh, který půjde na slavnbostní konferenci</text:span> – euryt. fond se bude plnit jak příspěvkem od prvňáků, tak příspěvkem od prváků. V případě, že prostředky nepokryjí potřebu se fond navýší <text:span text:style-name="T4">stejným způsobem jak v letech minulých.</text:span></text:p>
      <text:p text:style-name="P6"/>
      <text:p text:style-name="P6"/>
      <text:p text:style-name="P7">1. ZPRÁVY Z RVP? <text:span text:style-name="T8">Jsou ve fázi – čekáme na ně, vše co se v tomto směru podniká dostává Eva Křížová a následně rozesílá.</text:span></text:p>
      <text:p text:style-name="P17"/>
      <text:p text:style-name="P7">5.SPOLKY – <text:span text:style-name="T8">byla přednesena zpráva, šla i mejlem, </text:span><text:span text:style-name="T10">dle</text:span><text:span text:style-name="T8"> zápisu ze setkání spolků v Ostravě</text:span></text:p>
      <text:p text:style-name="P7"><text:span text:style-name="T8">- Příbram bude pořádat jarní setkání, </text:span><text:span text:style-name="T10">n</text:span><text:span text:style-name="T8">ávrh termínu – po velikonocích, program budeme tvořit v lednu</text:span></text:p>
      <text:p text:style-name="P17">ÚKOL: Eva odepíše paní Witmajerové </text:p>
      <text:p text:style-name="P17"/>
      <text:p text:style-name="P7">2.WEB A FACEBOOK </text:p>
      <text:p text:style-name="P10">Patrik nás seznámil se svou vizí jak oživit facebook v podobě medailonků se zaměstnanci školy. Následovala debata, jejímž závěrem je: <text:s/>Patrik seznám<text:span text:style-name="T12">í</text:span> učitelé se svým záměrem v rámci slavnostní konference a na návrh Jany se zkusí propojit s 11.třídou. <text:span text:style-name="T12">K tomuto u</text:span>ž poslala doplňující informace <text:span text:style-name="T12">mejlem.</text:span></text:p>
      <text:p text:style-name="P10">- chybí nám nástěnka</text:p>
      <text:p text:style-name="P10">- na web umístit přihlášení k odběru novinek</text:p>
      <text:p text:style-name="P10">- na web pověsit v předstihu i program rady</text:p>
      <text:p text:style-name="P10"/>
      <text:p text:style-name="P8">6.ZPRÁVY Z KRUHŮ</text:p>
      <text:p text:style-name="P11">-vzniká nám nový kruh, zatím je to v plenkách a tématem je <text:span text:style-name="T5">výživa</text:span></text:p>
      <text:p text:style-name="P11"><text:soft-page-break/><text:span text:style-name="T5">LEČPED</text:span> – pracuje se na koncepci seminářů tak, aby během jednoho <text:span text:style-name="T11">setkání</text:span> byly osloveny myšlení – cítění – vůle a tématicky souzněl<text:span text:style-name="T11">y</text:span> s časem, ve kterém budou pořádány. Měly by být uspořádány čtyři běhy ve školním roce.</text:p>
      <text:p text:style-name="P13">ÚKOLY: Lenka zjistí pronájmy tělocvičny o sobotách</text:p>
      <text:p text:style-name="P13"><text:s text:c="16"/>Markéta – zjistí od Zuzky info o proplácení lektorů z interního</text:p>
      <text:p text:style-name="P13"><text:s text:c="16"/>Jana – představí podrobný koncept čtyř setkání, aby se mohl vytvořit finanční nástřel</text:p>
      <text:p text:style-name="P13"><text:s text:c="16"/>všichni – nápady na lektory</text:p>
      <text:p text:style-name="P13"/>
      <text:p text:style-name="P12"><text:span text:style-name="T5">PH</text:span> – <text:span text:style-name="T11">uskuteční se </text:span>schůzka hospodářů tříd s kruhem <text:s/>26.11. od 17.hod v Hornické, byl již rozeslán mejl s programem</text:p>
      <text:p text:style-name="P12">- byla doodevzdána částka za loňskou11.třídu</text:p>
      <text:p text:style-name="P12">- na slavnostní konferenci bude znovu představen schválený návrh rozpočtu pro tento školní rok a částka pro celou školu na projekty je 59 000kč, ty si učitelé dle potřeb té které třídy bratrsky rozdělí a následně bude muset jejich volba být schválena radou</text:p>
      <text:p text:style-name="P12"/>
      <text:p text:style-name="P9">SPOLUVĚDÍM<text:span text:style-name="T8"> – tématem je vývoj vědomí člověka v </text:span><text:span text:style-name="T9">kulturních epochách lidstva</text:span></text:p>
      <text:p text:style-name="P18"/>
      <text:p text:style-name="P15"><text:span text:style-name="T11">K</text:span>ÁČKO <text:span text:style-name="T8"><text:s/>- zpravodajem pro školku je Kateřina Zavadilová</text:span></text:p>
      <text:p text:style-name="P15"><text:span text:style-name="T8"/></text:p>
      <text:p text:style-name="P15"><text:span text:style-name="T8"/></text:p>
      <text:p text:style-name="P16"><text:span text:style-name="T8">Body do programu na příští setkání, které se uskuteční 4.12. posílejte Janě Kopřivové.</text:span></text:p>
      <text:p text:style-name="P12"/>
      <text:p text:style-name="P6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7:40:34.486000000</meta:creation-date>
    <dc:date>2019-11-13T19:56:18.193000000</dc:date>
    <meta:editing-duration>PT8M4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37" meta:word-count="511" meta:character-count="3319" meta:non-whitespace-character-count="2673"/>
  </office:meta>
</office:document-meta>
</file>